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0pt" fo:font-weight="normal" officeooo:paragraph-rsid="001ea1f7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officeooo:paragraph-rsid="001ea1f7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4.001cm" fo:margin-right="5.325cm" fo:margin-top="0.129cm" fo:margin-bottom="0cm" style:contextual-spacing="false" fo:line-height="100%" fo:text-align="center" style:justify-single-word="false" fo:text-indent="0.009cm" style:auto-text-indent="false"/>
    </style:style>
    <style:style style:name="P8" style:family="paragraph" style:parent-style-name="Standard">
      <style:paragraph-properties fo:margin-left="4.001cm" fo:margin-right="5.325cm" fo:margin-top="0.129cm" fo:margin-bottom="0cm" style:contextual-spacing="false" fo:line-height="100%" fo:text-align="center" style:justify-single-word="false" fo:text-indent="0.009cm" style:auto-text-indent="false"/>
      <style:text-properties fo:color="#000000" loext:opacity="100%"/>
    </style:style>
    <style:style style:name="P9" style:family="paragraph" style:parent-style-name="Standard">
      <style:paragraph-properties fo:margin-left="4.001cm" fo:margin-right="5.325cm" fo:margin-top="0.129cm" fo:margin-bottom="0cm" style:contextual-spacing="false" fo:line-height="100%" fo:text-align="center" style:justify-single-word="false" fo:text-indent="0.009cm" style:auto-text-indent="false"/>
      <style:text-properties fo:color="#000000" loext:opacity="100%" style:font-name="Arial" fo:font-size="10pt" fo:language="de" fo:country="DE" fo:font-weight="bold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4.001cm" fo:margin-right="5.325cm" fo:margin-top="0.129cm" fo:margin-bottom="0cm" style:contextual-spacing="false" fo:line-height="100%" fo:text-align="center" style:justify-single-word="false" fo:text-indent="0.009cm" style:auto-text-indent="false"/>
      <style:text-properties fo:color="#000000" loext:opacity="100%" style:font-name="Arial" fo:font-size="10pt" fo:language="de" fo:country="DE" fo:font-weight="bold" style:font-name-asian="Times New Roman1" style:font-size-asian="10pt" style:font-weight-asian="bold" style:font-name-complex="Arial2" style:font-size-complex="10pt" style:font-weight-complex="bold"/>
    </style:style>
    <style:style style:name="P11" style:family="paragraph" style:parent-style-name="Heading_20_1">
      <style:paragraph-properties fo:margin-left="0cm" fo:margin-right="0cm" fo:margin-top="0.12cm" fo:margin-bottom="0cm" style:contextual-spacing="false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.1000003814697pt" fo:font-weight="normal" style:font-size-asian="16.1000003814697pt" style:font-weight-asian="normal" style:font-size-complex="16.1000003814697pt" style:font-weight-complex="norm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officeooo:rsid="001ea1f7" style:font-name-asian="Wingdings 2" style:font-name-complex="Wingdings 2"/>
    </style:style>
    <style:style style:name="T6" style:family="text">
      <style:text-properties style:font-name="Wingdings 2" fo:font-size="10pt" fo:font-weight="normal" style:font-name-asian="Wingdings 2" style:font-size-asian="10pt" style:font-weight-asian="normal" style:font-name-complex="Wingdings 2" style:font-size-complex="10pt" style:font-weight-complex="normal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style:font-name="Arial" fo:font-size="10pt" fo:language="de" fo:country="DE" style:font-name-asian="Arial2" style:font-size-asian="10pt" style:font-name-complex="Arial2" style:font-size-complex="10pt"/>
    </style:style>
    <style:style style:name="T9" style:family="text">
      <style:text-properties style:font-name="Arial" fo:font-size="10pt" fo:language="de" fo:country="DE" fo:font-weight="bold" style:font-name-asian="Arial2" style:font-size-asian="10pt" style:font-weight-asian="bold" style:font-name-complex="Arial2" style:font-size-complex="10pt" style:font-weight-complex="bold"/>
    </style:style>
    <style:style style:name="T10" style:family="text">
      <style:text-properties officeooo:rsid="001ea1f7"/>
    </style:style>
    <style:style style:name="T11" style:family="text">
      <style:text-properties style:font-name-asian="Lucida Sans Unicode" style:font-name-complex="Tahoma"/>
    </style:style>
    <style:style style:name="T12" style:family="text">
      <style:text-properties officeooo:rsid="002079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Schulweghelferdienste </text:h>
      <text:h text:style-name="P11" text:outline-level="1">für die Grundschule an der Jahnstraße</text:h>
      <text:h text:style-name="P11" text:outline-level="1">Bzw. die Grundschule am Sportpark</text:h>
      <text:h text:style-name="P12" text:outline-level="1"><text:line-break/><text:span text:style-name="T1">Für die Erstattung der Aufwandspauschale geben Sie bitt</text:span><text:span text:style-name="T7">e einmalig Ihre Bankdaten an die Gemeinde Unterhaching weiter:</text:span></text:h>
      <text:p text:style-name="P8"><text:span text:style-name="T8"><text:s/></text:span><text:span text:style-name="T9">Gemeinde Unterhaching</text:span></text:p>
      <text:p text:style-name="P9"><text:span text:style-name="T12">Abteilung </text:span>Personal</text:p>
      <text:p text:style-name="P10">Tel. 089/66551-460 – <text:span text:style-name="T12">Fax -450</text:span></text:p>
      <text:p text:style-name="P7"><text:a xlink:type="simple" xlink:href="mailto:bewerber@unterhaching.de" text:style-name="Internet_20_link" text:visited-style-name="Visited_20_Internet_20_Link">E-Mail: </text:a><text:a xlink:type="simple" xlink:href="mailto:bewerber@unterhaching.de" text:style-name="Internet_20_link" text:visited-style-name="Visited_20_Internet_20_Link">bewerber@unterhaching.de</text:a></text:p>
      <text:h text:style-name="P13" text:outline-level="1">_______________________________________________________________________________________________</text:h>
      <text:h text:style-name="P14" text:outline-level="1">Bankverbindung für die Erstattung der </text:h>
      <text:h text:style-name="P14" text:outline-level="1">Schulweghelfer-Aufwandsentschädigung:</text:h>
      <text:p text:style-name="P1"/>
      <text:p text:style-name="P1"/>
      <text:p text:style-name="P2">Name des Schulweghelfers<text:tab/>_____________________________________________________<text:line-break/><text:line-break/><text:line-break/><text:span text:style-name="T10">Adresse des Schulweghelfers<text:tab/>_____________________________________________________</text:span></text:p>
      <text:p text:style-name="P2"/>
      <text:p text:style-name="P3"><text:s/><text:tab/><text:tab/><text:tab/><text:span text:style-name="T4"> </text:span><text:span text:style-name="T10">82008 Unterhaching </text:span><text:span text:style-name="T5"> </text:span>______________________________</text:p>
      <text:p text:style-name="P2"/>
      <text:p text:style-name="P4">Im Einsatz für:<text:tab/><text:tab/><text:span text:style-name="T4"></text:span> <text:s/>Jahnschule <text:s text:c="5"/><text:span text:style-name="T4"></text:span> <text:s/>Grundschule am Sportpark</text:p>
      <text:p text:style-name="P4"/>
      <text:p text:style-name="P4"/>
      <text:p text:style-name="P2">Telefonnummer für Rückfragen:<text:tab/>______________________________________</text:p>
      <text:p text:style-name="P2"/>
      <text:p text:style-name="P2"/>
      <text:p text:style-name="P5"><text:span text:style-name="T2">Name des Kontoinhabers:<text:tab/>______________________________________ <text:s/><text:tab/></text:span><text:span text:style-name="T6"></text:span><text:span text:style-name="T3"> wie Schulweghelfer</text:span></text:p>
      <text:p text:style-name="P4"/>
      <text:p text:style-name="P4"/>
      <text:p text:style-name="P4">Name der Bank<text:tab/><text:tab/>______________________________________</text:p>
      <text:p text:style-name="P4"/>
      <text:p text:style-name="P4"/>
      <text:p text:style-name="P4">IBAN <text:tab/><text:tab/><text:tab/>______________________________________</text:p>
      <text:p text:style-name="P4"/>
      <text:p text:style-name="P4"/>
      <text:p text:style-name="P4">BIC / SWIFT <text:s text:c="37"/><text:tab/>_______________________________________<text:line-break/></text:p>
      <text:p text:style-name="P4"/>
      <text:p text:style-name="P2"><text:span text:style-name="T11">Datum<text:tab/><text:tab/><text:tab/>Unterhaching, den ________________________</text:span><text:line-break/></text:p>
      <text:h text:style-name="P15" text:outline-level="1">Bitte leserlich und in Druckbuchstaben ausfüllen !</text:h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4cm" fo:margin-bottom="0.82cm" fo:margin-left="0.817cm" fo:margin-right="0.8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3T22:17:27.430000000</dc:date>
    <dc:creator>Bernhard W. Schmitt</dc:creator>
    <meta:editing-duration>PT1H7M30S</meta:editing-duration>
    <meta:editing-cycles>13</meta:editing-cycles>
    <meta:generator>LibreOffice/7.3.3.2$Windows_X86_64 LibreOffice_project/d1d0ea68f081ee2800a922cac8f79445e4603348</meta:generator>
    <meta:printed-by>* *</meta:printed-by>
    <meta:print-date>2011-10-22T11:50:51.89</meta:print-date>
    <meta:document-statistic meta:table-count="0" meta:image-count="0" meta:object-count="0" meta:page-count="1" meta:paragraph-count="21" meta:word-count="99" meta:character-count="1206" meta:non-whitespace-character-count="1061"/>
    <meta:user-defined meta:name="Info 1"/>
    <meta:user-defined meta:name="Info 2"/>
    <meta:user-defined meta:name="Info 3"/>
    <meta:user-defined meta:name="Info 4"/>
  </office:meta>
</office:document-meta>
</file>